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officeooo:paragraph-rsid="001e6fc0"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cb184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e6fc0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style:style style:name="T12" style:family="text">
      <style:text-properties officeooo:rsid="001cb184"/>
    </style:style>
    <style:style style:name="T13" style:family="text">
      <style:text-properties fo:font-weight="normal" officeooo:rsid="001e6fc0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ROWEROWO PROJEKT POLSKA PÓŁNOC-POŁUDNIE ”</text:p>
      <text:p text:style-name="P1">I. ORGANIZATOR</text:p>
      <text:p text:style-name="P3">Organizatorem imprezy sportowej (zawodów) jest: Alpas Artur Sarosiek z siedzibą: <text:line-break/>ul. Strażacka 81/<text:span text:style-name="T12">Budynek C,</text:span>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8:00 -16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wyzwania rowerowego na wskazanym dystansie i w określonym terminie.</text:p>
      <text:p text:style-name="P4">Celami pobocznymi imprezy są także:</text:p>
      <text:list text:style-name="L2">
        <text:list-item>
          <text:p text:style-name="P19">popularyzacja jazdy na rowerze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jazdą na rowerze dystansu 726 kilometrów..</text:p>
      <text:p text:style-name="P7">TERMIN: Rozpoczęcie wyzwania nie może nastąpić wcześniej niż z chwilą dokonania rejestracji i uiszczenia opłaty, a ukończenie celu nie może nastąpić później niż w terminie do 365 dni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1"><text:soft-page-break/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6">93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6">126,00 zł brutto </text:span></text:span><text:span text:style-name="Domyślna_20_czcionka_20_akapitu"><text:span text:style-name="T13">w tym: możliwość uczestnictwa w imprezie, indywidualny numer startowy (w formacie PDF), koszulka, komin wielofunkcyjny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</text:span></text:span><text:span text:style-name="Domyślna_20_czcionka_20_akapitu"><text:span text:style-name="T6">0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3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<text:soft-page-break/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0:53:00Z</meta:creation-date>
    <dc:date>2024-04-23T10:52:19.328000000</dc:date>
    <meta:print-date>2023-03-20T12:45:00Z</meta:print-date>
    <meta:editing-cycles>4</meta:editing-cycles>
    <meta:editing-duration>PT11M29S</meta:editing-duration>
    <meta:document-statistic meta:table-count="0" meta:image-count="0" meta:object-count="0" meta:page-count="3" meta:paragraph-count="52" meta:word-count="1017" meta:character-count="7505" meta:non-whitespace-character-count="6546"/>
    <meta:template xlink:type="simple" xlink:actuate="onRequest" xlink:title="" xlink:href="../Regulamin%20rowerowy%20Pół-Poł%20726%20km_w.%202023.03.29.odt/Normal"/>
  </office:meta>
</office:document-meta>
</file>